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asthuisstraat 13, 5256 AS, Heusden, veranderen gevel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maart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anderen van de gevel en de kozijnen aan Gasthuisstraat 13 in Heusden. De vergunning is verzonden op 30 maart 2018 en bij de gemeente bekend onder nummer 5438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61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asthuisstraat 13, 5256 AS, Heusden, veranderen gevel 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619</meta:user-defined>
    <meta:user-defined meta:name="OVERHEIDop.GmbID/DC.identifier">gmb-2018-71619</meta:user-defined>
    <meta:user-defined meta:name="OVERHEID.TaxonomieBeleidsagenda/OVERHEID.category">Ruimte en infrastructuur | Organisatie en beleid</meta:user-defined>
    <meta:user-defined meta:name="OVERHEIDop.referentienummer">543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S 13</meta:user-defined>
    <meta:user-defined meta:name="OVERHEIDop.woonplaats">Heusden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50 416214</meta:user-defined>
    <meta:user-defined meta:name="OVERHEIDop.versieInformatie"/>
  </office:meta>
</office:document-meta>
</file>