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ijnbaan 93 A (zaaknummer 224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 93A</text:span>
            <text:span text:style-name="nadrukvet"> – </text:span>ontvangen 29 maart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1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1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1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Lijnbaan 93 A (zaaknummer 224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18</meta:user-defined>
    <meta:user-defined meta:name="OVERHEIDop.GmbID/DC.identifier">gmb-2018-7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11</meta:user-defined>
    <meta:user-defined meta:name="OVERHEIDop.woonplaats">Zwolle</meta:user-defined>
    <meta:user-defined meta:name="OVERHEIDop.straatnaam">Lijn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97 502924</meta:user-defined>
    <meta:user-defined meta:name="OVERHEIDop.versieInformatie"/>
  </office:meta>
</office:document-meta>
</file>