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27001 - Steenheuvelsestraat 18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wijzigen van het raamkozijn</text:p>
            <text:p text:style-name="tussenkopcur">Locatie : Steenheuvelsestraat 18 te Leuth</text:p>
            <text:p text:style-name="tussenkopcur">Datum besluit : 04-04-2018</text:p>
            <text:p text:style-name="tussenkopcur">Zaaknummer ODRN: W.Z18.10300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61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27001 - Steenheuvelsestraat 1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16</meta:user-defined>
    <meta:user-defined meta:name="OVERHEIDop.GmbID/DC.identifier">gmb-2018-71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18</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309 427880</meta:user-defined>
    <meta:user-defined meta:name="OVERHEIDop.versieInformatie"/>
  </office:meta>
</office:document-meta>
</file>