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sdagplein 11, 5151 SV, Drunen, kappen 2 bomen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bomen in de voortuin aan Mesdagplein 11 in Drunen. </text:p>
            <text:p text:style-name="common-al"/>
            <text:p text:style-name="tussenkopcur">Vergunningsvrij</text:p>
            <text:p text:style-name="common-al">Het college van Heusden heeft op 30 maart 2018 een besluit genomen met als inhoud dat geen omgevingsvergunning nodig is voor deze activiteit omdat: </text:p>
            <text:p text:style-name="common-al">-het perceel groter is dan 400m2 en,</text:p>
            <text:p text:style-name="common-al">-de boom gemeten op 1,3 m boven maaiveld een kleinere omtrek heeft gelijk aan of groter dan 150 cm . Het besluit is op 3 april 2018 verzonden en bij de gemeente bekend onder nummer 5448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6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sdagplein 11, 5151 SV, Drunen, kappen 2 bomen i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614</meta:user-defined>
    <meta:user-defined meta:name="OVERHEIDop.GmbID/DC.identifier">gmb-2018-71614</meta:user-defined>
    <meta:user-defined meta:name="OVERHEID.TaxonomieBeleidsagenda/OVERHEID.category">Ruimte en infrastructuur | Organisatie en beleid</meta:user-defined>
    <meta:user-defined meta:name="OVERHEIDop.referentienummer">54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V 11</meta:user-defined>
    <meta:user-defined meta:name="OVERHEIDop.woonplaats">Drunen</meta:user-defined>
    <meta:user-defined meta:name="OVERHEIDop.straatnaam">Mesdag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30 410474</meta:user-defined>
    <meta:user-defined meta:name="OVERHEIDop.versieInformatie"/>
  </office:meta>
</office:document-meta>
</file>