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woud kadastraal L1287, Drunen, aanleggen van 2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maart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2 in- en uitritten aan Groenewoud kadastraal L1287 in Drunen. De aanvraag is bij de gemeente bekend onder nummer 5472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6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kadastraal L1287, Drunen, aanleggen van 2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610</meta:user-defined>
    <meta:user-defined meta:name="OVERHEIDop.GmbID/DC.identifier">gmb-2018-71610</meta:user-defined>
    <meta:user-defined meta:name="OVERHEID.TaxonomieBeleidsagenda/OVERHEID.category">Ruimte en infrastructuur | Organisatie en beleid</meta:user-defined>
    <meta:user-defined meta:name="OVERHEIDop.referentienummer">547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25k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35 411198</meta:user-defined>
    <meta:user-defined meta:name="OVERHEIDop.versieInformatie"/>
  </office:meta>
</office:document-meta>
</file>