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urgemeester van Houtplein 17, 5251 PS, Vlijmen, vestigen bedrijfsca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 april 2018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vestigen van een bedrijfscatering aan het Burgemeester van Houtplein 17 in Vlijmen. De aanvraag is bij de gemeente bekend onder nummer 5473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60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0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0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urgemeester van Houtplein 17, 5251 PS, Vlijmen, vestigen bedrijfsca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601</meta:user-defined>
    <meta:user-defined meta:name="OVERHEIDop.GmbID/DC.identifier">gmb-2018-71601</meta:user-defined>
    <meta:user-defined meta:name="OVERHEID.TaxonomieBeleidsagenda/OVERHEID.category">Ruimte en infrastructuur | Organisatie en beleid</meta:user-defined>
    <meta:user-defined meta:name="OVERHEIDop.referentienummer">547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PS 17a</meta:user-defined>
    <meta:user-defined meta:name="OVERHEIDop.woonplaats">Vlijmen</meta:user-defined>
    <meta:user-defined meta:name="OVERHEIDop.straatnaam">Burgemeester van Houtplei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719 411433</meta:user-defined>
    <meta:user-defined meta:name="OVERHEIDop.versieInformatie"/>
  </office:meta>
</office:document-meta>
</file>