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ype: Vergunningaanvraag regulier behandelen</text:p>
            <text:p text:style-name="common-al">Zaakid: 195255475</text:p>
            <text:p text:style-name="common-al">Datum indiening: 14 december 2017</text:p>
            <text:p text:style-name="common-al">Omschrijving: Het wijzigen van de voorgevel</text:p>
            <text:p text:style-name="common-al">Adres: Bredestraat 93 Huissen</text:p>
            <text:p text:style-name="common-al">Activiteiten: C01 Bouwen (Art.2.1 lid 1a Wab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16</meta:user-defined>
    <meta:user-defined meta:name="OVERHEIDop.GmbID/DC.identifier">gmb-2018-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P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5 438484</meta:user-defined>
    <meta:user-defined meta:name="OVERHEIDop.versieInformatie"/>
  </office:meta>
</office:document-meta>
</file>