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rkstraat 40a, 5253 AP, Nieuwkuijk, bouwen laaddock en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 april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laaddock en het wijzigen van de gevel aan de Kerkstraat 40a in Nieuwkuijk. De aanvraag is bij de gemeente bekend onder nummer 5475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59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9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9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40a, 5253 AP, Nieuwkuijk, bouwen laaddock en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597</meta:user-defined>
    <meta:user-defined meta:name="OVERHEIDop.GmbID/DC.identifier">gmb-2018-71597</meta:user-defined>
    <meta:user-defined meta:name="OVERHEID.TaxonomieBeleidsagenda/OVERHEID.category">Ruimte en infrastructuur | Organisatie en beleid</meta:user-defined>
    <meta:user-defined meta:name="OVERHEIDop.referentienummer">547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40a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04 411863</meta:user-defined>
    <meta:user-defined meta:name="OVERHEIDop.versieInformatie"/>
  </office:meta>
</office:document-meta>
</file>