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tationsstraat 10 en 12, 5151HB, Drunen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maart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het huisvesten van 5 of meer personen aan de Stationsstraat 10 en 12 in Drunen. De aanvraag is bij de gemeente bekend onder nummer 5467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59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tionsstraat 10 en 12, 5151HB, Drunen,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596</meta:user-defined>
    <meta:user-defined meta:name="OVERHEIDop.GmbID/DC.identifier">gmb-2018-71596</meta:user-defined>
    <meta:user-defined meta:name="OVERHEID.TaxonomieBeleidsagenda/OVERHEID.category">Ruimte en infrastructuur | Organisatie en beleid</meta:user-defined>
    <meta:user-defined meta:name="OVERHEIDop.referentienummer">546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B 10</meta:user-defined>
    <meta:user-defined meta:name="OVERHEIDop.woonplaats">Drun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21 411054</meta:user-defined>
    <meta:user-defined meta:name="OVERHEIDop.versieInformatie"/>
  </office:meta>
</office:document-meta>
</file>