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2 winkels, 4 studio's en 2 appartementen, Thomas a Kempisstraat 93 (zaaknummer 3549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mas a Kempisstraat 93</text:span> – voor het realiseren van 2 winkels, 4 studio's en 2 appartementen, verzonden op 4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59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9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9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2 winkels, 4 studio's en 2 appartementen, Thomas a Kempisstraat 93 (zaaknummer 35492-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591</meta:user-defined>
    <meta:user-defined meta:name="OVERHEIDop.GmbID/DC.identifier">gmb-2018-71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L 93</meta:user-defined>
    <meta:user-defined meta:name="OVERHEIDop.woonplaats">Zwolle</meta:user-defined>
    <meta:user-defined meta:name="OVERHEIDop.straatnaam">Thomas a Kempi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56 503424</meta:user-defined>
    <meta:user-defined meta:name="OVERHEIDop.versieInformatie"/>
  </office:meta>
</office:document-meta>
</file>