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acchus Wijnfestival van 8 t/m 10 en van 15 t/m 17 juni 2018 Vrije sportvelden Noord nabij Nieuwe Kalfjes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evenementenvergunning op locatie Vrije sportvelden Noord nabij Nieuwe Kalfjeslaan in Amstelveen. De aanvraag is geregistreerd onder zaaknummer HZ_EVV-2018-04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58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acchus Wijnfestival van 8 t/m 10 en van 15 t/m 17 juni 2018 Vrije sportvelden Noord nabij Nieuwe Kalfjes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89</meta:user-defined>
    <meta:user-defined meta:name="OVERHEIDop.GmbID/DC.identifier">gmb-2018-7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