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12, 7317 BB Apeldoorn, het vervangen van gevelbekledingen, dakbekleding (incl. dakbedekking), kozijnen en bedrijfsdeur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3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58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weide 12, 7317 BB Apeldoorn, het vervangen van gevelbekledingen, dakbekleding (incl. dakbedekking), kozijnen en bedrijfsde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88</meta:user-defined>
    <meta:user-defined meta:name="OVERHEIDop.GmbID/DC.identifier">gmb-2018-71588</meta:user-defined>
    <meta:user-defined meta:name="OVERHEID.TaxonomieBeleidsagenda/OVERHEID.category">Ruimte en infrastructuur | Organisatie en beleid</meta:user-defined>
    <meta:user-defined meta:name="OVERHEIDop.referentienummer">D18/0173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12</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70 472718</meta:user-defined>
    <meta:user-defined meta:name="OVERHEIDop.versieInformatie"/>
  </office:meta>
</office:document-meta>
</file>