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april 2018 een besluit genomen op de aanvraag voor een standplaatsvergunning op locatie te Boskant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erkopen van friet en snacks</text:p>
            <text:p text:style-name="common-al">Locatie: te Boskant</text:p>
            <text:p text:style-name="common-al">Zaaknummer: STV-2018-016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58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8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8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80</meta:user-defined>
    <meta:user-defined meta:name="OVERHEIDop.GmbID/DC.identifier">gmb-2018-71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EG 3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402.04 395632.35</meta:user-defined>
    <meta:user-defined meta:name="OVERHEIDop.versieInformatie"/>
  </office:meta>
</office:document-meta>
</file>