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berging, Cuneraweg 383, Rhenen. Aanvraagnummer Z-170930. Indieningsdatum: 6 november 2017. Door dit besluit is de nieuwe uiterste beslisdatum: 12 februar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58</meta:user-defined>
    <meta:user-defined meta:name="OVERHEIDop.GmbID/DC.identifier">gmb-2018-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L 383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139 445637</meta:user-defined>
    <meta:user-defined meta:name="OVERHEIDop.versieInformatie"/>
  </office:meta>
</office:document-meta>
</file>