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Erlecomseweg 70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Erlecomseweg 70 te Erlecom</text:p>
            <text:p text:style-name="tussenkopcur">Omschrijving: oprichten van een loods</text:p>
            <text:p text:style-name="tussenkopcur">Datum ontvangst: 19 maart 2018</text:p>
            <text:p text:style-name="tussenkopcur">Zaaknummer: W.Z18.10332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15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Erlecomseweg 70 te Er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76</meta:user-defined>
    <meta:user-defined meta:name="OVERHEIDop.GmbID/DC.identifier">gmb-2018-715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7JC 70</meta:user-defined>
    <meta:user-defined meta:name="OVERHEIDop.woonplaats">Erlecom</meta:user-defined>
    <meta:user-defined meta:name="OVERHEIDop.straatnaam">Erlecoms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831 428841</meta:user-defined>
    <meta:user-defined meta:name="OVERHEIDop.versieInformatie"/>
  </office:meta>
</office:document-meta>
</file>