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en uitbreiden woonhuis, Eierweg 7 A (zaaknummer 983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ierweg 7 A</text:span> – voor het renoveren en uitbreiden van een woonhuis, verzonden op 4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57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7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7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en uitbreiden woonhuis, Eierweg 7 A (zaaknummer 983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71</meta:user-defined>
    <meta:user-defined meta:name="OVERHEIDop.GmbID/DC.identifier">gmb-2018-71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V 7a</meta:user-defined>
    <meta:user-defined meta:name="OVERHEIDop.woonplaats">Zwolle</meta:user-defined>
    <meta:user-defined meta:name="OVERHEIDop.straatnaam">Ei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064 501334</meta:user-defined>
    <meta:user-defined meta:name="OVERHEIDop.versieInformatie"/>
  </office:meta>
</office:document-meta>
</file>