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verga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op woensdag 11 april om 8.30 uur een openbare welstandsvergadering in het gemeentehuis. De geagendeerde aanvragen voor omgevingsvergunningen staan op 9 april 2018 op het publicatiebord bij het gemeentehuis. De agenda is dan ook op www.zederik.nl te vi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7156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6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6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verga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65</meta:user-defined>
    <meta:user-defined meta:name="OVERHEIDop.GmbID/DC.identifier">gmb-2018-71565</meta:user-defined>
    <meta:user-defined meta:name="OVERHEID.TaxonomieBeleidsagenda/OVERHEID.category">Bestuur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op.versieInformatie"/>
  </office:meta>
</office:document-meta>
</file>