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blokker 8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blokker 82, Oosterblokker</text:p>
            <text:p text:style-name="common-al">Voor: het plaatsen van een kap op de garage</text:p>
            <text:p text:style-name="common-al">Datum verzonden: 4 april 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5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osterblokker 8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64</meta:user-defined>
    <meta:user-defined meta:name="OVERHEIDop.GmbID/DC.identifier">gmb-2018-7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8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42 520217</meta:user-defined>
    <meta:user-defined meta:name="OVERHEIDop.versieInformatie"/>
  </office:meta>
</office:document-meta>
</file>