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erker en aanbrengen kopschot op het perceel van Wassenaerstraat 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2018-HZ-0119 voor een omgevingsvergunning voor het realiseren van een erker en aanbrengen kopschot op locatie van Wassenaerstraat 6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55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erker en aanbrengen kopschot op het perceel van Wassenaerstraat 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1558</meta:user-defined>
    <meta:user-defined meta:name="OVERHEIDop.GmbID/DC.identifier">gmb-2018-7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A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18 520978</meta:user-defined>
    <meta:user-defined meta:name="OVERHEIDop.versieInformatie"/>
  </office:meta>
</office:document-meta>
</file>