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81193 - Poldervaart 35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onderkelderde uitbouw achter de woning</text:p>
            <text:p text:style-name="tussenkopcur">Locatie : Poldervaart 35 te Beuningen Gld</text:p>
            <text:p text:style-name="tussenkopcur">Datum besluit : 4 april 2018</text:p>
            <text:p text:style-name="tussenkopcur">Zaaknummer ODRN: W.Z18.10228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5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81193 - Poldervaart 3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57</meta:user-defined>
    <meta:user-defined meta:name="OVERHEIDop.GmbID/DC.identifier">gmb-2018-71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W 35</meta:user-defined>
    <meta:user-defined meta:name="OVERHEIDop.woonplaats">Beuningen Gld</meta:user-defined>
    <meta:user-defined meta:name="OVERHEIDop.straatnaam">Polder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22 429058</meta:user-defined>
    <meta:user-defined meta:name="OVERHEIDop.versieInformatie"/>
  </office:meta>
</office:document-meta>
</file>