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bouwen van een bedrijfsverzamelgebouw, aan de Maatlat in Limmen ontvangstdatum aanvraag 29 maart 2018 (WABO18005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55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et bouwen van een bedrijfsverzamelgebouw, aan de Maatlat in Limmen ontvangstdatum aanvraag 29 maart 2018 (WABO18005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556</meta:user-defined>
    <meta:user-defined meta:name="OVERHEIDop.GmbID/DC.identifier">gmb-2018-71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L 21c</meta:user-defined>
    <meta:user-defined meta:name="OVERHEIDop.woonplaats">Limmen</meta:user-defined>
    <meta:user-defined meta:name="OVERHEIDop.straatnaam">Maatl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67 510279</meta:user-defined>
    <meta:user-defined meta:name="OVERHEIDop.versieInformatie"/>
  </office:meta>
</office:document-meta>
</file>