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's-Heerenbergstraat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drank- en horecavergunning voor sportcafé De Meent op/aan de locatie 's-Heerenbergstraat 26 in Schoonhoven. De aanvraag is geregistreerd onder zaaknummer SXO-2018085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26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55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's-Heerenbergstraat 2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51</meta:user-defined>
    <meta:user-defined meta:name="OVERHEIDop.GmbID/DC.identifier">gmb-2018-71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WG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39 440842</meta:user-defined>
    <meta:user-defined meta:name="OVERHEIDop.versieInformatie"/>
  </office:meta>
</office:document-meta>
</file>