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Hofland 9B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8 een besluit genomen op de aanvraag met zaaknummer 2018-HZ-0023 voor een omgevingsvergunning voor het bouwen van een woning op locatie Hofland 9B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54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4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4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Hofland 9B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1548</meta:user-defined>
    <meta:user-defined meta:name="OVERHEIDop.GmbID/DC.identifier">gmb-2018-71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G 1</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332 520756</meta:user-defined>
    <meta:user-defined meta:name="OVERHEID.EPSG28992/DC.spatial">123126.02 521205.82</meta:user-defined>
    <meta:user-defined meta:name="OVERHEIDop.versieInformatie"/>
  </office:meta>
</office:document-meta>
</file>