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5 april 2018 een vergunning is verleend voor het mogen exploiteren van het horecabedrijf <text:span text:style-name="nadrukvet">brasserie Het Raadhuis</text:span> aan het <text:span text:style-name="nadrukvet">Raadhuisplein 1</text:span> te Nieuwegein.</text:p>
            <text:p text:style-name="common-al">De verzenddatum is 6 april 2018.</text:p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e naam en het adres van de indiener;</text:p>
              </text:list-item>
              <text:list-item text:style-override="id1-3-2-1-1-6-2">
                <text:number>2.</text:number>
                <text:p text:style-name="al">de dagtekening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6 april 2018 tot en met 18 mei 2018.</text:p>
            <text:p text:style-name="common-al"> </text:p>
            <text:p text:style-name="last-al">Nieuwegein, 5 april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1544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544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544</meta:user-defined>
    <meta:user-defined meta:name="OVERHEIDop.GmbID/DC.identifier">gmb-2018-71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ZA 1</meta:user-defined>
    <meta:user-defined meta:name="OVERHEIDop.woonplaats">Nieuwegei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88 446203</meta:user-defined>
    <meta:user-defined meta:name="OVERHEIDop.versieInformatie"/>
  </office:meta>
</office:document-meta>
</file>