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werktuigenberging op het perceel Marshoekersteeg 21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04 april 2018 een besluit genomen op de aanvraag met zaaknummer Z/18/579536 voor een Omgevingsvergunning voor het bouwen van een werktuigenberging op locatie Marshoekersteeg 21A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1543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4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4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werktuigenberging op het perceel Marshoekersteeg 21A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1543</meta:user-defined>
    <meta:user-defined meta:name="OVERHEIDop.GmbID/DC.identifier">gmb-2018-71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P 21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0084 502640</meta:user-defined>
    <meta:user-defined meta:name="OVERHEIDop.versieInformatie"/>
  </office:meta>
</office:document-meta>
</file>