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Heesakker 1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18 heeft de gemeente een sloopmelding ontvangen voor activiteiten waarvoor geen vergunningplicht geldt op locatie Heesakker 17 te Erp. De melding is geregistreerd onder zaaknummer SLM-2018-008. De melding betreft:</text:p>
            <text:p text:style-name="common-al">Slopen dak hoofdgebouw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154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4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Heesakker 17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7154</meta:user-defined>
    <meta:user-defined meta:name="OVERHEIDop.GmbID/DC.identifier">gmb-2018-7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AV 1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803 401508</meta:user-defined>
    <meta:user-defined meta:name="OVERHEIDop.versieInformatie"/>
  </office:meta>
</office:document-meta>
</file>