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3556979 - Kerkstraat 19 te Weurt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
            <text:p text:style-name="tussenkopcur">Voor <text:span text:style-name="nadrukvet">: </text:span>plaatsen van een dakkapel</text:p>
            <text:p text:style-name="tussenkopcur">Locatie : Kerkstraat 19 te Weurt </text:p>
            <text:p text:style-name="tussenkopcur">Datum besluit : 4 april 2018</text:p>
            <text:p text:style-name="tussenkopcur">Zaaknummer ODRN: W.Z18.103332.01</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71539</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539</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539</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3556979 - Kerkstraat 19 te Weu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539</meta:user-defined>
    <meta:user-defined meta:name="OVERHEIDop.GmbID/DC.identifier">gmb-2018-7153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551ZX 19</meta:user-defined>
    <meta:user-defined meta:name="OVERHEIDop.woonplaats">Weurt</meta:user-defined>
    <meta:user-defined meta:name="OVERHEIDop.straatnaam">Kerkstraat</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4533 430085</meta:user-defined>
    <meta:user-defined meta:name="OVERHEIDop.versieInformatie"/>
  </office:meta>
</office:document-meta>
</file>