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/Zandstraat, Sectie D, nummer 46 te Westerhoven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209</text:p>
            <text:p text:style-name="common-al">Omschrijving: Leemskuilen/Zandstraat, Sectie D, nummer 46 te Westerhoven, bouwen van een bedrijfs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53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eemskuilen/Zandstraat, Sectie D, nummer 46 te Westerhoven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37</meta:user-defined>
    <meta:user-defined meta:name="OVERHEIDop.GmbID/DC.identifier">gmb-2018-7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E 1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401.91 372084.47</meta:user-defined>
    <meta:user-defined meta:name="OVERHEIDop.versieInformatie"/>
  </office:meta>
</office:document-meta>
</file>