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ldonkseweg 8 en De Laren 7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melding activiteitenbesluit milieubeheer ontvangen voor activiteiten waarvoor geen vergunningplicht geldt op locatie Keldonkseweg 8 en De Laren 7  te Erp. De melding is geregistreerd onder zaaknummer AMVB-2018-046. De melding betreft:</text:p>
            <text:p text:style-name="common-al">uitbreiden van een aardappel-opslaglood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53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3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3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eldonkseweg 8 en De Laren 7 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36</meta:user-defined>
    <meta:user-defined meta:name="OVERHEIDop.GmbID/DC.identifier">gmb-2018-71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P 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89.57 400147.42</meta:user-defined>
    <meta:user-defined meta:name="OVERHEIDop.versieInformatie"/>
  </office:meta>
</office:document-meta>
</file>