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Slagen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juni 2018</text:p>
            <text:p text:style-name="common-al">Locatie: Eerste Slagen</text:p>
            <text:p text:style-name="common-al">Activiteit: Rommelmarkt</text:p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53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3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3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Slagen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34</meta:user-defined>
    <meta:user-defined meta:name="OVERHEIDop.GmbID/DC.identifier">gmb-2018-715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Eerst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94 413504</meta:user-defined>
    <meta:user-defined meta:name="OVERHEIDop.versieInformatie"/>
  </office:meta>
</office:document-meta>
</file>