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36927 - Begoniastraat 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lagen van de trottoirbanden ter hoogte van de garage</text:p>
            <text:p text:style-name="tussenkopcur">Locatie : Begoniastraat 2 te Beuningen Gld</text:p>
            <text:p text:style-name="tussenkopcur">Datum besluit : 4 april 2018</text:p>
            <text:p text:style-name="tussenkopcur">Zaaknummer ODRN: W.Z18.10305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53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36927 - Begoniastraat 2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33</meta:user-defined>
    <meta:user-defined meta:name="OVERHEIDop.GmbID/DC.identifier">gmb-2018-715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S 2</meta:user-defined>
    <meta:user-defined meta:name="OVERHEIDop.woonplaats">Beuningen Gld</meta:user-defined>
    <meta:user-defined meta:name="OVERHEIDop.straatnaam">Begonia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75 430270</meta:user-defined>
    <meta:user-defined meta:name="OVERHEID.EPSG28992/DC.spatial">181775 430270</meta:user-defined>
    <meta:user-defined meta:name="OVERHEIDop.versieInformatie"/>
  </office:meta>
</office:document-meta>
</file>