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Slot 3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6 april 2018</text:p>
            <text:p text:style-name="common-al">Activiteit: het legaliseren van een overkapping op het dakterras</text:p>
            <text:p text:style-name="common-al">WABO-Wabonummer: OV 523815</text:p>
            <text:p text:style-name="common-al">Bestuursorgaan: college van burgemeester en wethouders </text:p>
            <text:p text:style-name="common-al">Datum verzending besluit: 4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152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2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2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Slot 3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29</meta:user-defined>
    <meta:user-defined meta:name="OVERHEIDop.GmbID/DC.identifier">gmb-2018-7152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B 39</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64 453311</meta:user-defined>
    <meta:user-defined meta:name="OVERHEIDop.versieInformatie"/>
  </office:meta>
</office:document-meta>
</file>