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fwijken van het gebruik voor het houden van "Asperges in de Polder" van 24 mei t/m 1 juni 2018 - Boddens Hosangweg 63 te Woubrugge - W20180067</text:p>
      <text:section text:name="zakelijke-mededeling_id1-3-2" text:style-name="zakelijke-mededeling">
        <text:section text:name="zakelijke-mededeling-tekst_id1-3-2-1" text:style-name="zakelijke-mededeling-tekst">
          <text:section text:name="tekst_id1-3-2-1-1" text:style-name="tekst">
            <text:p text:style-name="common-al">Ontvangstdatum: 4 april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52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2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2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fwijken van het gebruik voor het houden van "Asperges in de Polder" van 24 mei t/m 1 juni 2018 - Boddens Hosangweg 63 te Woubrugge - W201800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23</meta:user-defined>
    <meta:user-defined meta:name="OVERHEIDop.GmbID/DC.identifier">gmb-2018-71523</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X 63</meta:user-defined>
    <meta:user-defined meta:name="OVERHEIDop.woonplaats">Woubrugge</meta:user-defined>
    <meta:user-defined meta:name="OVERHEIDop.straatnaam">Boddens Hosang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671 465545</meta:user-defined>
    <meta:user-defined meta:name="OVERHEIDop.versieInformatie"/>
  </office:meta>
</office:document-meta>
</file>