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3-0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3-07, zaaknummer 150845</text:p>
            <text:p text:style-name="common-al">Voor: uitbreiden recreatiewoning, datum besluit: 04-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51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1517</meta:user-defined>
    <meta:user-defined meta:name="OVERHEIDop.GmbID/DC.identifier">gmb-2018-7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3 07</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493 445524</meta:user-defined>
    <meta:user-defined meta:name="OVERHEIDop.versieInformatie"/>
  </office:meta>
</office:document-meta>
</file>