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erlostraat 2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erlostraat 20, 6367 CA Voerendaal: het legaliseren van een reeds gebouwde erfafscheiding (verzonden 4 april 2018; zaak 4404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15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erlostraat 20,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516</meta:user-defined>
    <meta:user-defined meta:name="OVERHEIDop.GmbID/DC.identifier">gmb-2018-71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CA 20</meta:user-defined>
    <meta:user-defined meta:name="OVERHEIDop.woonplaats">Voerendaal</meta:user-defined>
    <meta:user-defined meta:name="OVERHEIDop.straatnaam">Berlo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835 321368</meta:user-defined>
    <meta:user-defined meta:name="OVERHEIDop.versieInformatie"/>
  </office:meta>
</office:document-meta>
</file>