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fonds Sociaal Domein gemeente Bunnik 2018</text:p>
      <text:section text:name="regeling_id1-3-2" text:style-name="regeling">
        <text:section text:name="aanhef_id1-3-2-1" text:style-name="aanhef">
          <text:section text:name="preambule_id1-3-2-1-1" text:style-name="preambule">
            <text:p text:style-name="al">Het college van burgemeester en wethouders van de gemeente Bunnik, </text:p>
            <text:p text:style-name="al">gelet op artikel 3, tweede lid, van de Algemene subsidieverordening Bunnik 2017;</text:p>
            <text:p text:style-name="al">besluiten de volgende subsidieregeling vast te stellen: </text:p>
            <text:p text:style-name="al"/>
            <text:p text:style-name="al">Subsidieregeling Innovatiefonds Sociaal Domein gemeente Bunni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SV: Algemene subsidieverordening gemeente Bunnik 2017. </text:p>
              </text:list-item>
              <text:list-item text:style-override="id1-3-2-2-1-2-2">
                <text:number>2.</text:number>
                <text:p text:style-name="al">Innovatiefonds: het innovatiefonds sociaal domein dat door de gemeenteraad beschikbaar is gesteld om innovatie in het sociaal domein te stimuleren en concreet om innovatieve initiatieven te financieren die anders niet gerealiseerd hadden kunnen worden.</text:p>
              </text:list-item>
              <text:list-item text:style-override="id1-3-2-2-1-2-3">
                <text:number>3.</text:number>
                <text:p text:style-name="al">Innovatief initiatief/initiatief: een initiatief met een heldere doelstelling tot vernieuwing van zorg ingevolge de Wmo en Jeugdwet, hulp, ondersteuning ingevolge de Wmo en Jeugdwet of participatie ingevolge de Participatiewet, dat zich richt op bevordering van kwaliteit en doelmatigheid. </text:p>
              </text:list-item>
            </text:list>
          </text:section>
          <text:section text:name="artikel_id1-3-2-2-2" text:style-name="artikel">
            <text:p text:style-name="artikel_kop_titel"><text:span text:style-name="artikel_kop_label">Artikel</text:span> <text:span text:style-name="artikel_kop_nr">2</text:span> Verdeling van het Innovatiefonds</text:p>
            <text:list text:style-name="id1-3-2-2-2-2">
              <text:list-item text:style-override="id1-3-2-2-2-2-1">
                <text:number>1.</text:number>
                <text:p text:style-name="al">Een innovatief initiatief komt voor maximaal twee jaar voor subsidie in aanmerking.</text:p>
              </text:list-item>
              <text:list-item text:style-override="id1-3-2-2-2-2-2">
                <text:number>2.</text:number>
                <text:p text:style-name="al">Subsidie wordt alleen toegekend als het Innovatiefonds de benodigde financiële middelen bevat.</text:p>
              </text:list-item>
              <text:list-item text:style-override="id1-3-2-2-2-2-3">
                <text:number>3.</text:number>
                <text:p text:style-name="al">Het college hanteert twee werkwijzen om een subsidie uit het Innovatiefonds toe te kennen:</text:p>
                <text:list text:style-name="id1-3-2-2-2-2-3-3">
                  <text:list-item text:style-override="id1-3-2-2-2-2-3-3-1">
                    <text:number>a.</text:number>
                    <text:p text:style-name="al">Door het uitschrijven van een prijsvraag, waarbij het college vraagt naar een innovatieve oplossing voor een specifiek nader te bepalen maatschappelijk vraagstuk. Uit de inzendingen kan het college een winnaar selecteren, die in aanmerking komt voor subsidie uit het Innovatiefonds; </text:p>
                  </text:list-item>
                  <text:list-item text:style-override="id1-3-2-2-2-2-3-3-2">
                    <text:number>b.</text:number>
                    <text:p text:style-name="al">Overige aanvragen. Deze kunnen voor subsidie in aanmerking komen indien wordt voldaan aan de criteria voor subsidieverstrekking. Het college maakt een beoordeling van de mate waarin de aanvragen voldoen aan de criteria genoemd in artikel 3. </text:p>
                  </text:list-item>
                </text:list>
              </text:list-item>
              <text:list-item text:style-override="id1-3-2-2-2-2-4">
                <text:number>4.</text:number>
                <text:p text:style-name="al">Geen subsidie wordt toegekend voor innovatieve initiatieven waarvoor al eerder door de gemeente Bunnik subsidie is verstrekt.</text:p>
              </text:list-item>
            </text:list>
          </text:section>
          <text:section text:name="artikel_id1-3-2-2-3" text:style-name="artikel">
            <text:p text:style-name="artikel_kop_titel"><text:span text:style-name="artikel_kop_label">Artikel</text:span> <text:span text:style-name="artikel_kop_nr">3</text:span> Criteria voor subsidieverstrekking</text:p>
            <text:p text:style-name="al">Om voor subsidie in aanmerking te komen wordt een innovatief initiatief getoetst aan elk van de volgende criteria: </text:p>
            <text:list text:style-name="id1-3-2-2-3-3">
              <text:list-item text:style-override="id1-3-2-2-3-3-1">
                <text:number>1.</text:number>
                <text:p text:style-name="al">Het initiatief draagt op vernieuwende wijze bij aan het realiseren van de doelstellingen van het staande beleid van de gemeente Bunnik voor het sociaal domein, dat er in de kern op gericht is om de zelfredzaamheid en participatie van de inwoners van de gemeente Bunnik te vergroten. </text:p>
              </text:list-item>
              <text:list-item text:style-override="id1-3-2-2-3-3-2">
                <text:number>2.</text:number>
                <text:p text:style-name="al">Het initiatief heeft een concreet omschreven doelstelling tot het vernieuwen en daarmee verbeteren van hulp, ondersteuning, zorg of participatie ten opzichte van de huidige organisatie daarvan. </text:p>
              </text:list-item>
              <text:list-item text:style-override="id1-3-2-2-3-3-3">
                <text:number>3.</text:number>
                <text:p text:style-name="al">Het initiatief verbetert concreet en aantoonbaar de kwaliteit en doelmatigheid van hulp, ondersteuning, zorg of participatie.</text:p>
              </text:list-item>
              <text:list-item text:style-override="id1-3-2-2-3-3-4">
                <text:number>4.</text:number>
                <text:p text:style-name="al">Het initiatief pakt een, naar het oordeel van het college bestaand, maatschappelijk knelpunt in het gemeentelijke sociaal domein aan. </text:p>
              </text:list-item>
              <text:list-item text:style-override="id1-3-2-2-3-3-5">
                <text:number>5.</text:number>
                <text:p text:style-name="al">Het initiatief heeft een concreet omschreven doelgroep die aantoonbaar behoefte heeft aan het initiatief. De doelgroep is direct betrokken bij het initiatief en heeft daar direct profijt van.</text:p>
              </text:list-item>
              <text:list-item text:style-override="id1-3-2-2-3-3-6">
                <text:number>6.</text:number>
                <text:p text:style-name="al">Initiatieven van sociaal ondernemers en initiatieven die gaan over technologische innovatie hebben een pré.</text:p>
              </text:list-item>
              <text:list-item text:style-override="id1-3-2-2-3-3-7">
                <text:number>7.</text:number>
                <text:p text:style-name="al">Innovatieve voorstellen waarin de samenwerking tussen verschillende betrokken partijen gestimuleerd wordt of al concreet wordt vormgegeven hebben een pré.</text:p>
              </text:list-item>
              <text:list-item text:style-override="id1-3-2-2-3-3-8">
                <text:number>8.</text:number>
                <text:p text:style-name="al">Na beëindiging van de subsidiëring kan het initiatief zonder subsidie worden voortgezet. </text:p>
              </text:list-item>
              <text:list-item text:style-override="id1-3-2-2-3-3-9">
                <text:number>9.</text:number>
                <text:p text:style-name="al">Het initiatief vervult een voorbeeldfunctie en heeft een meetbaar eindresultaat. </text:p>
              </text:list-item>
              <text:list-item text:style-override="id1-3-2-2-3-3-10">
                <text:number>10.</text:number>
                <text:p text:style-name="al">De aanvrager dient zelf ook een financiële bijdrage in het initiatief te doen. Het college beoordeelt aan de hand van de jaarrekening van de aanvrager wat een redelijke eigen bijdrage is. Tevens toont de aanvrager aan actief gewerkt te hebben aan het verwerven van cofinanciering.</text:p>
              </text:list-item>
            </text:list>
          </text:section>
          <text:section text:name="artikel_id1-3-2-2-4" text:style-name="artikel">
            <text:p text:style-name="artikel_kop_titel"><text:span text:style-name="artikel_kop_label">Artikel</text:span> <text:span text:style-name="artikel_kop_nr">4</text:span> Aanvraag voor subsidie </text:p>
            <text:list text:style-name="id1-3-2-2-4-2">
              <text:list-item text:style-override="id1-3-2-2-4-2-1">
                <text:number>1.</text:number>
                <text:p text:style-name="al">In aanvulling op het bepaalde in artikel 6, tweede lid, van de ASV worden bij de aanvraag de volgende gegevens verstrekt:</text:p>
                <text:list text:style-name="id1-3-2-2-4-2-1-3">
                  <text:list-item text:style-override="id1-3-2-2-4-2-1-3-1">
                    <text:number>a.</text:number>
                    <text:p text:style-name="al">het gevraagde subsidiebedrag en een globaal inzicht in de kosten waaraan dat bedrag zal worden besteed;</text:p>
                  </text:list-item>
                  <text:list-item text:style-override="id1-3-2-2-4-2-1-3-2">
                    <text:number>b.</text:number>
                    <text:p text:style-name="al">een onderbouwing op welke wijze de continuïteit van het initiatief is geborgd en hoe het initiatief in de toekomst financieel op eigen benen kan staan;</text:p>
                  </text:list-item>
                  <text:list-item text:style-override="id1-3-2-2-4-2-1-3-3">
                    <text:number>c.</text:number>
                    <text:p text:style-name="al">een realistische opzet van de effectmeting van het eindresultaat van het initiatief;</text:p>
                  </text:list-item>
                  <text:list-item text:style-override="id1-3-2-2-4-2-1-3-4">
                    <text:number>d.</text:number>
                    <text:p text:style-name="al">de wijze waarop wordt voldaan aan de overige criteria genoemd in artikel 3. </text:p>
                  </text:list-item>
                </text:list>
              </text:list-item>
              <text:list-item text:style-override="id1-3-2-2-4-2-2">
                <text:number>2.</text:number>
                <text:p text:style-name="al">Het bepaalde in artikel 6, tweede lid onder e van de ASV is niet van toepassing</text:p>
              </text:list-item>
              <text:list-item text:style-override="id1-3-2-2-4-2-3">
                <text:number>3.</text:number>
                <text:p text:style-name="al">Het college kan bij het uitschrijven van een prijsvraag als bedoeld in artikel 2, derde lid en onder a, nadere eisen aan de inzending stellen. </text:p>
              </text:list-item>
            </text:list>
          </text:section>
          <text:section text:name="artikel_id1-3-2-2-5" text:style-name="artikel">
            <text:p text:style-name="artikel_kop_titel"><text:span text:style-name="artikel_kop_label">Artikel</text:span> <text:span text:style-name="artikel_kop_nr">5</text:span> Van subsidie uitgesloten activiteiten</text:p>
            <text:p text:style-name="al">De volgende typen activiteiten en kosten komen niet in aanmerking voor subsidie op basis van deze subsidieregeling: </text:p>
            <text:list text:style-name="id1-3-2-2-5-3">
              <text:list-item text:style-override="id1-3-2-2-5-3-1">
                <text:number>1.</text:number>
                <text:p text:style-name="al">Kortdurende en eendaagse activiteiten.</text:p>
              </text:list-item>
              <text:list-item text:style-override="id1-3-2-2-5-3-2">
                <text:number>2.</text:number>
                <text:p text:style-name="al">Bijdragen voor individuen.</text:p>
              </text:list-item>
              <text:list-item text:style-override="id1-3-2-2-5-3-3">
                <text:number>3.</text:number>
                <text:p text:style-name="al">Aankoop of nieuwbouw van huisvesting.</text:p>
              </text:list-item>
              <text:list-item text:style-override="id1-3-2-2-5-3-4">
                <text:number>4.</text:number>
                <text:p text:style-name="al">Normale exploitatie van een organisatie (gas, water, verzekeringen, normaal onderhoud, vast personeel en dergelijke).</text:p>
              </text:list-item>
              <text:list-item text:style-override="id1-3-2-2-5-3-5">
                <text:number>5.</text:number>
                <text:p text:style-name="al">Initiatieven vanuit organisaties die gezien hun eigen vermogen de kosten van het initiatief zelf kunnen dragen.</text:p>
              </text:list-item>
              <text:list-item text:style-override="id1-3-2-2-5-3-6">
                <text:number>6.</text:number>
                <text:p text:style-name="al">Initiatieven die redelijkerwijs via een andere manier financiering kunnen verwerven</text:p>
              </text:list-item>
              <text:list-item text:style-override="id1-3-2-2-5-3-7">
                <text:number>7.</text:number>
                <text:p text:style-name="al">Initiatieven die al gestart zijn.</text:p>
              </text:list-item>
            </text:list>
          </text:section>
          <text:section text:name="artikel_id1-3-2-2-6" text:style-name="artikel">
            <text:p text:style-name="artikel_kop_titel"><text:span text:style-name="artikel_kop_label">Artikel</text:span> <text:span text:style-name="artikel_kop_nr">6</text:span> Beoordelingscommissie</text:p>
            <text:p text:style-name="al">Het college kan een commissie instellen die het college adviseert over het besluit op een subsidieaanvraag c.q. de subsidietoekenning op basis van een prijsvraag op grond van deze subsidieregeling.</text:p>
          </text:section>
          <text:section text:name="artikel_id1-3-2-2-7" text:style-name="artikel">
            <text:p text:style-name="artikel_kop_titel"><text:span text:style-name="artikel_kop_label">Artikel</text:span> <text:span text:style-name="artikel_kop_nr">7</text:span> Verantwoording en vaststelling van de subsidie </text:p>
            <text:list text:style-name="id1-3-2-2-7-2">
              <text:list-item text:style-override="id1-3-2-2-7-2-1">
                <text:number>1.</text:number>
                <text:p text:style-name="al">Het bepaalde in de artikelen 15, 16, eerste lid onder a en b en 18 van de ASV is niet van toepassing.</text:p>
              </text:list-item>
              <text:list-item text:style-override="id1-3-2-2-7-2-2">
                <text:number>2.</text:number>
                <text:p text:style-name="al">Het bepaalde in de artikelen 16, eerste lid onder c, 17 en 19 van de ASV is van toepassing op alle verleende subsidies ingevolge deze subsidieregeling.</text:p>
              </text:list-item>
              <text:list-item text:style-override="id1-3-2-2-7-2-3">
                <text:number>3.</text:number>
                <text:p text:style-name="al">De voortgang van het innovatieve initiatief wordt één maal per half jaar aan het college gerapporteerd. In deze rapportage wordt een overzicht gegeven van de ondernomen activiteiten, de behaalde resultaten en de besteding van de subsidie in het betreffende half jaar. In de beschikking tot subsidieverlening kunnen nadere eisen aan de rapportage worden gesteld.</text:p>
              </text:list-item>
            </text:list>
          </text:section>
          <text:section text:name="artikel_id1-3-2-2-8" text:style-name="artikel">
            <text:p text:style-name="artikel_kop_titel"><text:span text:style-name="artikel_kop_label">Artikel</text:span> <text:span text:style-name="artikel_kop_nr">8</text:span> Evaluatie</text:p>
            <text:p text:style-name="al">Deze subsidieregeling wordt jaarlijks geëvalueer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ze subsidieregeling treedt in werking op 1 maart 2018.</text:p>
              </text:list-item>
              <text:list-item text:style-override="id1-3-2-2-9-2-2">
                <text:number>2.</text:number>
                <text:p text:style-name="al">Deze subsidieregeling kan worden aangehaald als: Subsidieregeling Innovatiefonds Sociaal domein gemeente Bunnik 2018.</text:p>
              </text:list-item>
            </text:list>
          </text:section>
        </text:section>
        <text:section text:name="regeling-sluiting_id1-3-2-3" text:style-name="regeling-sluiting">
          <text:section text:name="ondertekening_id1-3-2-3-1">
            <text:p><text:span text:style-name="functie">Aldus besloten op 13 februari 2018.</text:span></text:p>
            <text:p><text:span text:style-name="functie"/></text:p>
            <text:p><text:span text:style-name="functie">De secretaris De burgemeester</text:span></text:p>
            <text:p><text:span text:style-name="functie"/></text:p>
            <text:p><text:span text:style-name="functie">G. Veenhof R. Van Schel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151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1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1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novatiefonds Sociaal Domein gemeente Bunn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10</meta:user-defined>
    <meta:user-defined meta:name="OVERHEIDop.GmbID/DC.identifier">gmb-2018-71510</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Bunnik</meta:user-defined>
    <meta:user-defined meta:name="DC.source">;http://decentrale.regelgeving.overheid.nl/cvdr/xhtmloutput/Historie/Bunnik/CVDR601388/CVDR601388_1.html</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04-07</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op.betreftRegeling">CVDR609316_1</meta:user-defined>
    <meta:user-defined meta:name="OVERHEIDop.versieInformatie"/>
  </office:meta>
</office:document-meta>
</file>