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unningsvrij), Rijsenhout, Aalsmeerderweg 655, 1436 EK, plaatsen van een of meerdere tenten, verzenddatum 08-01-2018, zaaknummer 2572609, olonummer 335795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5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unningsvrij), Rijsenhout, Aalsmeerderweg 655, 1436 EK, plaatsen van een of meerdere tenten, verzenddatum 08-01-2018, zaaknummer 2572609, olonummer 33579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51</meta:user-defined>
    <meta:user-defined meta:name="OVERHEIDop.GmbID/DC.identifier">gmb-2018-7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K 655</meta:user-defined>
    <meta:user-defined meta:name="OVERHEIDop.woonplaats">Rijsenhout</meta:user-defined>
    <meta:user-defined meta:name="OVERHEIDop.straatnaam">Aalsmeer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594 476080</meta:user-defined>
    <meta:user-defined meta:name="OVERHEIDop.versieInformatie"/>
  </office:meta>
</office:document-meta>
</file>