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d Horstlaan 19 te Naarden</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het uitbreiden van de aanbouw aan de zijgevel van de woning op locatie Dr Anthon vd Horstlaan 19 te Naarden. De aanvraag is geregistreerd onder zaaknummer HZ_WABO-18-048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4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Anthon vd Horstlaan 1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99</meta:user-defined>
    <meta:user-defined meta:name="OVERHEIDop.GmbID/DC.identifier">gmb-2018-71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A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24.82 477824.72</meta:user-defined>
    <meta:user-defined meta:name="OVERHEIDop.versieInformatie"/>
  </office:meta>
</office:document-meta>
</file>