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Raadhuisplein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8 een besluit genomen op de aanvraag met zaaknummer SXO-20180863 voor een ontheffing APV/bijzondere wetten voortijdelijke ontheffing Drank- en horecawet Koningsdag 27-04-2018 op locatie Raadhuisplein 1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48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Raadhuisplein 1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89</meta:user-defined>
    <meta:user-defined meta:name="OVERHEIDop.GmbID/DC.identifier">gmb-2018-7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C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91.1 434389.2</meta:user-defined>
    <meta:user-defined meta:name="OVERHEIDop.versieInformatie"/>
  </office:meta>
</office:document-meta>
</file>