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ong. (tussen 54 en 58): voor de nieuwbouw van een vrijstaand woonhuis in afwijking van de in 2009 afgegeven vergun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M, nr. 9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7 maart 2018.</text:p>
            <text:p text:style-name="common-al"/>
            <text:p text:style-name="last-al">Zaak - 816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148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8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8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orpsstraat ong. (tussen 54 en 58): voor de nieuwbouw van een vrijstaand woonhuis in afwijking van de in 2009 afgegeven vergun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85</meta:user-defined>
    <meta:user-defined meta:name="OVERHEIDop.GmbID/DC.identifier">gmb-2018-7148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D 56</meta:user-defined>
    <meta:user-defined meta:name="OVERHEIDop.woonplaats">Gees</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942 529745</meta:user-defined>
    <meta:user-defined meta:name="OVERHEIDop.versieInformatie"/>
  </office:meta>
</office:document-meta>
</file>