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de gevels, het dak en de indeling van de groepsaccommodatie op de locatie Uitlandseweg 3, 1759 J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85</text:p>
            <text:p text:style-name="common-al">
            <text:span text:style-name="nadrukvet">Besluitdatum verlengen:</text:span> 4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Uitlandseweg 3, 1759 JG in Callantsoog</text:p>
            <text:p text:style-name="common-al">
            <text:span text:style-name="nadrukvet">Omschrijving:</text:span> het vernieuwen van de gevels, het dak en de indeling van de groepsaccommodatie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5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1482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82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nieuwen van de gevels, het dak en de indeling van de groepsaccommodatie op de locatie Uitlandseweg 3, 1759 J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82</meta:user-defined>
    <meta:user-defined meta:name="OVERHEIDop.GmbID/DC.identifier">gmb-2018-71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G 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59 538444</meta:user-defined>
    <meta:user-defined meta:name="OVERHEIDop.versieInformatie"/>
  </office:meta>
</office:document-meta>
</file>