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Fellenoor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Fellenoord 8</text:span><text:span text:style-name="nadrukvet">:</text:span> het realiseren van 4 woning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48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8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8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Fellenoor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81</meta:user-defined>
    <meta:user-defined meta:name="OVERHEIDop.GmbID/DC.identifier">gmb-2018-7148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Fellenoord 8, het realiseren van 4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B 8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03 399739</meta:user-defined>
    <meta:user-defined meta:name="OVERHEIDop.versieInformatie"/>
  </office:meta>
</office:document-meta>
</file>