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de avondvierdaagse Bunnik, Odijk, Werkhoven. </text:p>
      <text:section text:name="zakelijke-mededeling_id1-3-2" text:style-name="zakelijke-mededeling">
        <text:section text:name="zakelijke-mededeling-tekst_id1-3-2-1" text:style-name="zakelijke-mededeling-tekst">
          <text:section text:name="tekst_id1-3-2-1-1" text:style-name="tekst">
            <text:p text:style-name="common-al">Publicatiedatum: 6 april 2018</text:p>
            <text:p text:style-name="common-al">Locatie: Bunnik, Odijk en Werkhoven</text:p>
            <text:p text:style-name="common-al">Datum en tijdstip van het evenement: 29, 30 en 31 mei 2018 en 1 juni 2018 van 18.00 uur tot 21.00 uur</text:p>
            <text:p text:style-name="common-al">Zaaknummer: 511837</text:p>
            <text:p text:style-name="common-al">Bestuursorgaan: burgemeester </text:p>
            <text:p text:style-name="common-al">Datum verzending besluit: 4 april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147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7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7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de avondvierdaagse Bunnik, Odijk,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78</meta:user-defined>
    <meta:user-defined meta:name="OVERHEIDop.GmbID/DC.identifier">gmb-2018-714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BM 46</meta:user-defined>
    <meta:user-defined meta:name="OVERHEIDop.woonplaats">Odijk</meta:user-defined>
    <meta:user-defined meta:name="OVERHEIDop.straatnaam">Rijk Takken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134 451995</meta:user-defined>
    <meta:user-defined meta:name="OVERHEIDop.versieInformatie"/>
  </office:meta>
</office:document-meta>
</file>