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ovincialeweg 47 te Westerhoven, verwijderen asbesthoudende golfplaten van loods, plaatmateriaal op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85</text:p>
            <text:p text:style-name="common-al">Meldingsdatum: 30 maart 2018</text:p>
            <text:p text:style-name="common-al">Omschrijving: Provincialeweg 47 te Westerhoven, verwijderen asbesthoudende golfplaten van loods, plaatmateriaal op begane grond van loods en golfplatten maaiveld bij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47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rovincialeweg 47 te Westerhoven, verwijderen asbesthoudende golfplaten van loods, plaatmateriaal op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7</meta:user-defined>
    <meta:user-defined meta:name="OVERHEIDop.GmbID/DC.identifier">gmb-2018-7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G 4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38.35 371149.4</meta:user-defined>
    <meta:user-defined meta:name="OVERHEIDop.versieInformatie"/>
  </office:meta>
</office:document-meta>
</file>