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verlengen beslistermijn, ontheffing regels bestemmingsplan t.b.v. horeca,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20, 6701 BT ontheffings regels bestemmingsplan t.b.v. horeca, 2018W0139, 20-03-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6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verlengen beslistermijn, ontheffing regels bestemmingsplan t.b.v. horeca,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67</meta:user-defined>
    <meta:user-defined meta:name="OVERHEIDop.GmbID/DC.identifier">gmb-2018-7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