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Raadhuisplein 87 te Stein (M2018-008\0971-AZK-76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Locatie: Raadhuisplein 87 te Stein</text:p>
            <text:p text:style-name="common-al">Datum melding:12 februari 2018</text:p>
            <text:p text:style-name="common-al">Zaaknummer RUD: 2018-200899</text:p>
            <text:p text:style-name="common-al">Dossiernummer: M2018-008\0971-AZK-76128</text:p>
            <text:p text:style-name="common-al">Betreft: Melding Activiteitenbesluit milieubeheer voor het oprichten van een supermarkt, Raadhuisplein 87, 6171 JC te Stei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2018-2008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146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6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6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Raadhuisplein 87 te Stein (M2018-008\0971-AZK-761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63</meta:user-defined>
    <meta:user-defined meta:name="OVERHEIDop.GmbID/DC.identifier">gmb-2018-71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C 87</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748.39 331039.52</meta:user-defined>
    <meta:user-defined meta:name="OVERHEIDop.versieInformatie"/>
  </office:meta>
</office:document-meta>
</file>