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verleende omgevingsvergunning, afwijken bestemmingsplan t.b.v. chocoladebar met terra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97, 6701 BS,  afwijken bestemmingsplan t.b.v. chocoladebar met terras, 2018W0322, 03-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5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7: verleende omgevingsvergunning, afwijken bestemmingsplan t.b.v. chocoladebar met terras,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59</meta:user-defined>
    <meta:user-defined meta:name="OVERHEIDop.GmbID/DC.identifier">gmb-2018-7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9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7 442123</meta:user-defined>
    <meta:user-defined meta:name="OVERHEIDop.versieInformatie"/>
  </office:meta>
</office:document-meta>
</file>