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ooierijstraa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18 een besluit genomen op de aanvraag met zaaknummer SXO-20180748 voor een ontheffing APV/bijzondere wetten vooraanvraag bouwplaatsvergunning tbv uit te voeren werkzaamheden voor Qua Wonen op locatie Looierijstraat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45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5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5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Looierijstraat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58</meta:user-defined>
    <meta:user-defined meta:name="OVERHEIDop.GmbID/DC.identifier">gmb-2018-71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XK 2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825.31 434055.35</meta:user-defined>
    <meta:user-defined meta:name="OVERHEIDop.versieInformatie"/>
  </office:meta>
</office:document-meta>
</file>