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arperstraat 8 te Westerhoven, verwijderen van asbesthoudende materialen van een woonhuis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86</text:p>
            <text:p text:style-name="common-al">Meldingsdatum: 30 maart 2018</text:p>
            <text:p text:style-name="common-al">Omschrijving: Aarperstraat 8 te Westerhoven, verwijderen van asbesthoudende materialen van een woonhuis 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4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arperstraat 8 te Westerhoven, verwijderen van asbesthoudende materialen van een woonhuis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56</meta:user-defined>
    <meta:user-defined meta:name="OVERHEIDop.GmbID/DC.identifier">gmb-2018-7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K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19 371409</meta:user-defined>
    <meta:user-defined meta:name="OVERHEIDop.versieInformatie"/>
  </office:meta>
</office:document-meta>
</file>