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Aankondiging - Verwijderen voertuigen, Burgemeester Waldeckstraat ter hoogte van huisnummer 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Eean auto Union (landcode PL) Kenteken DLB-79-JV</text:p>
            <text:p text:style-name="common-al"/>
            <text:p text:style-name="common-al">Ons kenmerk: 00082VKV18</text:p>
            <text:p text:style-name="tussenkopcur">
            <text:span text:style-name="nadrukvet">Categorie:</text:span>
          </text:p>
            <text:list text:style-name="id1-3-2-1-1-6">
              <text:list-item text:style-override="id1-3-2-1-1-6-1">
                <text:number>-</text:number>
                <text:p text:style-name="al">Aankondiging verwijderen voertuig</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Burgemeester Waldeckstraat ter hoogte van huisnummer 57</text:p>
            <text:p text:style-name="tussenkopcur">
            <text:span text:style-name="nadrukvet">Ontvangstdatum aanvraag:</text:span>
          </text:p>
            <text:p text:style-name="common-al">4 april 2018</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to/Het-college-van-burgemeester-en-wethouders.htm" xlink:type="simple">Burgemeester en wethouders van Den Haag</text:a>, AWB/Bezwaar.</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 </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450</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50</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50</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kondiging - Verwijderen voertuigen, Burgemeester Waldeckstraat ter hoogte van huisnummer 57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450</meta:user-defined>
    <meta:user-defined meta:name="OVERHEIDop.GmbID/DC.identifier">gmb-2018-71450</meta:user-defined>
    <meta:user-defined meta:name="OVERHEID.TaxonomieBeleidsagenda/OVERHEID.category">Ruimte en infrastructuur | Organisatie en beleid</meta:user-defined>
    <meta:user-defined meta:name="DCTERMS.abstract">Eean auto Union (landcode PL) Kenteken DLB-79-JV</meta:user-defined>
    <meta:user-defined meta:name="OVERHEIDop.referentienummer">00082VKV18/6690680</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2TV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76546.035 452318.89</meta:user-defined>
    <meta:user-defined meta:name="OVERHEIDop.versieInformatie"/>
  </office:meta>
</office:document-meta>
</file>